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5.664cm"/>
    </style:style>
    <style:style style:name="Таблица1.B" style:family="table-column">
      <style:table-column-properties style:column-width="5.667cm"/>
    </style:style>
    <style:style style:name="Таблица1.C" style:family="table-column">
      <style:table-column-properties style:column-width="5.68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8" style:family="table-row">
      <style:table-row-properties style:min-row-height="0.709cm" style:use-optimal-row-height="false"/>
    </style:style>
    <style:style style:name="Таблица1.9" style:family="table-row">
      <style:table-row-properties style:min-row-height="0.707cm" style:use-optimal-row-height="false"/>
    </style:style>
    <style:style style:name="Таблица1.A14" style:family="table-cell">
      <style:table-cell-properties fo:padding="0.097cm" fo:border-left="0.002cm solid #000000" fo:border-right="none" fo:border-top="none" fo:border-bottom="none"/>
    </style:style>
    <style:style style:name="Таблица1.C14" style:family="table-cell">
      <style:table-cell-properties fo:padding="0.097cm" fo:border-left="0.002cm solid #000000" fo:border-right="0.002cm solid #000000" fo:border-top="none" fo:border-bottom="none"/>
    </style:style>
    <style:style style:name="Таблица1.15" style:family="table-row">
      <style:table-row-properties style:min-row-height="0.078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text-properties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line-height="150%"/>
      <style:text-properties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Обычный">
      <style:paragraph-properties>
        <style:tab-stops>
          <style:tab-stop style:position="6.376cm"/>
        </style:tab-stops>
      </style:paragraph-properties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fo:font-size="10pt" fo:language="en" fo:country="US" style:font-name-asian="Times New Roman" style:font-size-asian="10pt" style:font-name-complex="Times New Roman" style:font-size-complex="10pt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"><text:span text:style-name="T2">ДОГОВОР № </text:span></text:span><text:span text:style-name="Основной_20_шрифт_20_абзаца"><text:span text:style-name="T4"><text:tab/></text:span></text:span><text:span text:style-name="Основной_20_шрифт_20_абзаца"><text:span text:style-name="T4"><text:tab/></text:span></text:span></text:p>
      <text:p text:style-name="P1">Об оказании платных образовательных услуг</text:p>
      <text:p text:style-name="P3"/>
      <text:p text:style-name="P8"><text:span text:style-name="Основной_20_шрифт_20_абзаца"><text:span text:style-name="T2"><text:tab/></text:span></text:span><text:span text:style-name="Основной_20_шрифт_20_абзаца"><text:span text:style-name="T6">г. Ейск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5">«</text:span></text:span><text:span text:style-name="Основной_20_шрифт_20_абзаца"><text:span text:style-name="T5"><text:tab/>»</text:span></text:span><text:span text:style-name="Основной_20_шрифт_20_абзаца"><text:span text:style-name="T6"> <text:s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6"> <text:s/>20</text:span></text:span><text:span text:style-name="Основной_20_шрифт_20_абзаца"><text:span text:style-name="T5"><text:tab/></text:span></text:span><text:span text:style-name="Основной_20_шрифт_20_абзаца"><text:span text:style-name="T6">г.</text:span></text:span></text:p>
      <text:p text:style-name="P4"/>
      <text:p text:style-name="P8"><text:span text:style-name="Основной_20_шрифт_20_абзаца"><text:span text:style-name="T2">Местное отделение Общероссийской общественно-государственной организации «Добровольное общество </text:span></text:span><text:span text:style-name="Основной_20_шрифт_20_абзаца"><text:span text:style-name="T2">содействия армии, авиации и флоту России» Ейского района Краснодарского края </text:span></text:span><text:span text:style-name="Основной_20_шрифт_20_абзаца"><text:span text:style-name="T6">осуществляющее образовательную деятельность на основании лицензии от «17» ноября 2014 года серия 23Л01 № 0003557 бессрочно, выданной Министерством образования и науки Краснодарско</text:span></text:span><text:span text:style-name="Основной_20_шрифт_20_абзаца"><text:span text:style-name="T6">го края именуемое в дальнейшем «Исполнитель», в лице председателя Сапрыкина Андрея Алексеевича, действующего на основании Устава и</text:span></text:span></text:p>
      <text:p text:style-name="P4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6">,</text:span></text:span></text:p>
      <text:p text:style-name="P9">(фамилия, имя, отчество (при наличии)/наименование юридического лица)</text:p>
      <text:p text:style-name="P8"><text:span text:style-name="Основной_20_шрифт_20_абзаца"><text:span text:style-name="T6"><text:s/>именуем</text:span></text:span><text:span text:style-name="Основной_20_шрифт_20_абзаца"><text:span text:style-name="T5"><text:tab/></text:span></text:span><text:span text:style-name="Основной_20_шрифт_20_абзаца"><text:span text:style-name="T6"> в дальнейшем «Заказчик», в ли</text:span></text:span><text:span text:style-name="Основной_20_шрифт_20_абзаца"><text:span text:style-name="T6">це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/text:p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/text:p>
      <text:p text:style-name="P3">(наименование должности, фамилия, имя, отчество (при наличии) представителя Заказчика)</text:p>
      <text:p text:style-name="P4"/>
      <text:p text:style-name="P8"><text:span text:style-name="Основной_20_шрифт_20_абзаца"><text:span text:style-name="T6">действующего на основании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/text:p>
      <text:p text:style-name="P10"><text:s text:c="54"/>(заполняется в случае, если Заказчик является юридическим лицом)(реквизиты документа, удостоверяющего полномочия представителя Заказчика)</text:p>
      <text:p text:style-name="P4"/>
      <text:p text:style-name="P8"><text:span text:style-name="Основной_20_шрифт_20_абзаца"><text:span text:style-name="T6">и 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 <text:s text:c="78"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,</text:span></text:span></text:p>
      <text:p text:style-name="P10"><text:tab/><text:tab/>(заполняется в случае, если Заказчик не является юридическим лицом) (фамилия, имя, отчество (при наличии)лица, зачисляемого на обучение)</text:p>
      <text:p text:style-name="P4"/>
      <text:p text:style-name="P8"><text:span text:style-name="Основной_20_шрифт_20_абзаца"><text:span text:style-name="T6">именуем</text:span></text:span><text:span text:style-name="Основной_20_шрифт_20_абзаца"><text:span text:style-name="T5"><text:tab/></text:span></text:span><text:span text:style-name="Основной_20_шрифт_20_абзаца"><text:span text:style-name="T6"> в дальнейшем «Обучающийся», совместно именуемые Стороны, заключили настоящий договор (далее — Договор) о нижеследующем:</text:span></text:span></text:p>
      <text:p text:style-name="P3"/>
      <text:p text:style-name="P1">1. Предмет Договора</text:p>
      <text:p text:style-name="P8"><text:span text:style-name="Основной_20_шрифт_20_абзаца"><text:span text:style-name="T6"><text:tab/>1.1. Исполнитель обязуется предоставить </text:span></text:span><text:span text:style-name="Основной_20_шрифт_20_абзаца"><text:span text:style-name="T6">образовательную услугу, а Обучающийся/Заказчик (нужное подчеркнуть) обязуется оплатить обучение по образовательной программе профессиональной подготовки водителей транспортных средств категории </text:span></text:span><text:span text:style-name="Основной_20_шрифт_20_абзаца"><text:span text:style-name="T5">«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»</text:span></text:span><text:span text:style-name="Основной_20_шрифт_20_абзаца"><text:span text:style-name="T6"> <text:s/>в соответствии с учебными планами и программами професси</text:span></text:span><text:span text:style-name="Основной_20_шрифт_20_абзаца"><text:span text:style-name="T6">ональной подготовки Исполнителя.</text:span></text:span></text:p>
      <text:p text:style-name="P4"><text:tab/>1.2. Срок обучения на момент подписания договора составляет 194 часа.</text:p>
      <text:p text:style-name="P4"><text:tab/>1.3. После окончания обучения и успешного прохождения итоговой аттестации Обучающимся выдается Свидетельство о профессии водителя.</text:p>
      <text:p text:style-name="P4"/>
      <text:p text:style-name="P3"/>
      <text:p text:style-name="P1">2. Взаимодействие сторон</text:p>
      <text:p text:style-name="P4"><text:tab/>2.1. Исполнитель вправе:</text:p>
      <text:p text:style-name="P4"><text:tab/>2.1.1.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;</text:p>
      <text:p text:style-name="P4"><text:tab/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<text:p text:style-name="P4"><text:tab/>2.2. Заказчик вправе получать информацию от исполнителя по вопросам организации и обеспечения надлежащего предоставления услуг, предусмотренным разделом 1 настоящего Договора.</text:p>
      <text:p text:style-name="P4"><text:tab/>2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4"><text:tab/>2.4. Получать полную и достоверную информацию об оценке своих знаний, умений, навыков и компетенций, а также о критериях этой оценки.</text:p>
      <text:p text:style-name="P4"><text:tab/>2.5. Исполнитель обязан:</text:p>
      <text:p text:style-name="P4"><text:tab/>2.5.1. Зачислить Обучающего, выполнившего установленные законодательством Российской Федерации, учредительными документами, локальными нормативными актами Исполнителя условия приема на обучение;</text:p>
      <text:p text:style-name="P4"><text:tab/>2.5.2. <text:s text:c="2"/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№ 2300-1 «О защите прав потребителей» &lt;6&gt; и Федеральным законом от 29 декабря 2012 г. № 273-ФЗ «Об образовании Российской Федерации» &lt;7&gt;;</text:p>
      <text:p text:style-name="P4"><text:tab/>2.5.3. Организовать и обеспечить надлежащее предоставление образовательных услуг, предусмотренных разделом 1 настоящего Договора. Образовательные услуги оказываются в соответствии с учебным планом и расписанием занятий Исполнителя;</text:p>
      <text:p text:style-name="P4"><text:tab/>2.5.4. Обеспечить Обучающемуся предусмотренные выбранной программой профессиональной подготовки условия ее освоения;</text:p>
      <text:p text:style-name="P4"><text:soft-page-break/><text:tab/>2.5.5. Принимать от Обучающегося и (или) Заказчика плату за образовательные услуги;</text:p>
      <text:p text:style-name="P4"><text:tab/>2.5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8"><text:span text:style-name="Основной_20_шрифт_20_абзаца"><text:span text:style-name="T6"><text:tab/>2.6. Заказчик и (или) Обучающийся обязан(-ы) своевременно вносить плату за предоставляемые Обучающемуся образовательные услуги, указанные в разделе </text:span></text:span><text:span text:style-name="Основной_20_шрифт_20_абзаца"><text:span text:style-name="T7">I</text:span></text:span><text:span text:style-name="Основной_20_шрифт_20_абзаца"><text:span text:style-name="T6"> настоящего Договора, в размере и порядке, определенными настоящим Договором, а так</text:span></text:span><text:span text:style-name="Основной_20_шрифт_20_абзаца"><text:span text:style-name="T6">же предоставлять платежные документы, подтверждающие такую оплату.</text:span></text:span></text:p>
      <text:p text:style-name="P3"><text:tab/></text:p>
      <text:p text:style-name="P1">3. Стоимость образовательных услуг, сроки и порядок их оплаты</text:p>
      <text:p text:style-name="P8"><text:span text:style-name="Основной_20_шрифт_20_абзаца"><text:span text:style-name="T6"><text:tab/>3.1. Полная стоимость образовательных услуг за весь период обучения Обучающегося составляет <text:s text:c="7"/></text:span></text:span><text:span text:style-name="Основной_20_шрифт_20_абзаца"><text:span text:style-name="T2">36 000 (Тридцать шестьтысяч) рублей</text:span></text:span><text:span text:style-name="Основной_20_шрифт_20_абзаца"><text:span text:style-name="T6">. Увеличение стоимости образовательных услуг после заключения настоящего Договора не допускается.</text:span></text:span></text:p>
      <text:p text:style-name="P8"><text:span text:style-name="Основной_20_шрифт_20_абзаца"><text:span text:style-name="T6"><text:tab/>3.2. Оплата производится в размере </text:span></text:span><text:span text:style-name="Основной_20_шрифт_20_абзаца"><text:span text:style-name="T2">10 000 (десять тысяч) рублей</text:span></text:span><text:span text:style-name="Основной_20_шрифт_20_абзаца"><text:span text:style-name="T6"> первоначальный взнос до начала обучения. </text:span></text:span><text:span text:style-name="Основной_20_шрифт_20_абзаца"><text:span text:style-name="T1">Окончательный расчет за 16 дней до окончания об</text:span></text:span><text:span text:style-name="Основной_20_шрифт_20_абзаца"><text:span text:style-name="T1">учения</text:span></text:span><text:span text:style-name="Основной_20_шрифт_20_абзаца"><text:span text:style-name="T6"> за наличный расчет/ в безналичном порядке на счет, указанный в разделе </text:span></text:span><text:span text:style-name="Основной_20_шрифт_20_абзаца"><text:span text:style-name="T7">VIII</text:span></text:span><text:span text:style-name="Основной_20_шрифт_20_абзаца"><text:span text:style-name="T6"> настоящего Договора (ненужное вычеркнуть).</text:span></text:span></text:p>
      <text:p text:style-name="P4"/>
      <text:p text:style-name="P1">4. Порядок изменения и расторжения Договора.</text:p>
      <text:p text:style-name="P4"><text:tab/>4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4"><text:tab/>4.2. Настоящий Договор может быть расторгнут по соглашению Сторон.</text:p>
      <text:p text:style-name="P4"><text:tab/>4.3. Настоящий Договор может быть расторгнут по инициативе Исполнителя в одностороннем порядке в случаях, предусмотренных пунктом 21 Правил оказания платных образовательных услуг, утвержденных постановлением Правительства Российской Федерации от 15 августа 2013 г. № 706 (Собрание законодательства Российской Федерации, 2013, № 34, ст. 4437).</text:p>
      <text:p text:style-name="P4"><text:tab/>4.4. Действие настоящего Договора прекращается досрочно:</text:p>
      <text:list xml:id="list850580310804844436" text:style-name="RTF_5f_Num_20_4">
        <text:list-item>
          <text:p text:style-name="P16">по инициативе Обучающегося или родителей (законных представителей) несовершеннолетнего Обучающегося;</text:p>
        </text:list-item>
        <text:list-item>
          <text:p text:style-name="P16">по обстоятельствам, не зависящим от воли Обучающегося или родителей (законных представителей) несовершеннолетнего Обучающегося и Исполнителя , в том числе в случае ликвидации Исполнителя.</text:p>
        </text:list-item>
      </text:list>
      <text:p text:style-name="P4"><text:tab/>4.5. Исполнитель вправе отказаться от исполнения обязательств по Договору при условии полного возмещения Обучающемуся убытков.</text:p>
      <text:p text:style-name="P4"><text:tab/>4.6. Обучающийся вправе отказаться от исполнения настоящего Договора при условии <text:s/>оплаты Исполнителю фактически понесенных им расходов.</text:p>
      <text:p text:style-name="P1">5. Ответственность Исполнителя, Заказчика и Обучающегося.</text:p>
      <text:p text:style-name="P4"><text:tab/> 5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настоящим Договором.</text:p>
      <text:p text:style-name="P4"><text:tab/>5.2. При обнаружении недостатка образовательной услуги, в том числе оказания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4"><text:tab/>5.2.1. Безвозмездного оказания образовательной услуги.</text:p>
      <text:p text:style-name="P4"><text:tab/>5.2.2. Соразмерного уменьшения стоимости оказанной образовательной услуги.</text:p>
      <text:p text:style-name="P4"><text:tab/>5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8"><text:span text:style-name="Основной_20_шрифт_20_абзаца"><text:span text:style-name="T6"><text:tab/>5.3. Заказчик вправе отказаться от исполнения Договора и потребовать полного возмещения убытков, если в </text:span></text:span><text:span text:style-name="Основной_20_шрифт_20_абзаца"><text:span text:style-name="T5"><text:tab/></text:span></text:span><text:span text:style-name="Основной_20_шрифт_20_абзаца"><text:span text:style-name="T6"> срок недостатки образовательной услуги не устранены Исполнителем. Заказчик также вправе от</text:span></text:span><text:span text:style-name="Основной_20_шрифт_20_абзаца"><text:span text:style-name="T6">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span></text:p>
      <text:p text:style-name="P4"><text:tab/>5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казана в срок, Заказчик вправе по своему выбору:</text:p>
      <text:p text:style-name="P4"><text:tab/>5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4"><text:tab/>5.4.2. <text:s/>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4"><text:tab/>5.4.3. Потребовать уменьшения стоимости образовательной услуги;</text:p>
      <text:p text:style-name="P4"><text:tab/>5.4.4. Расторгнуть Договор.</text:p>
      <text:p text:style-name="P4"/>
      <text:p text:style-name="P1">6. Срок действия Договора</text:p>
      <text:p text:style-name="P4"><text:tab/>6.1. Настоящий договор вступает в силу со дня его заключения Сторонами и действует до полного исполнения Сторонами обязательств.</text:p>
      <text:p text:style-name="P4"/>
      <text:p text:style-name="P1"><text:soft-page-break/></text:p>
      <text:p text:style-name="P1"/>
      <text:p text:style-name="P1">7. Заключительные положения</text:p>
      <text:p text:style-name="P4"><text:tab/>7.1. Исполнитель вправе снизить стоимость платной образовательной услуги по Договору Обучающихся нуждающемуся в социальной помощи. Основания и порядок снижения стоимости платной образовательной услуги устанавливаются локальным нормативным актом Исполнителя и доводятся до сведения Обучающегося.</text:p>
      <text:p text:style-name="P4"><text:tab/>7.2. Сведения, указанные в настоящем Договоре, соответствуют информации, размещенной на официальном сайте Исполнителя в сети «Интернет» на дату заключения настоящего Договора.</text:p>
      <text:p text:style-name="P4"><text:tab/>7.3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8"><text:span text:style-name="Основной_20_шрифт_20_абзаца"><text:span text:style-name="T6"><text:tab/>7.4. Настоящий договор составлен в <text:s text:c="3"/></text:span></text:span><text:span text:style-name="Основной_20_шрифт_20_абзаца"><text:span text:style-name="T5"><text:tab/></text:span></text:span><text:span text:style-name="Основной_20_шрифт_20_абзаца"><text:span text:style-name="T6"> экземплярах, по одному для каждой из Сторон. Все экземпляры имеют одинаковую юридическую силу. Изменения и дополнения настоящего договора мог</text:span></text:span><text:span text:style-name="Основной_20_шрифт_20_абзаца"><text:span text:style-name="T6">ут производиться только в письменной форме и подписываться уполномоченными представителями Сторон.</text:span></text:span></text:p>
      <text:p text:style-name="P4"/>
      <text:p text:style-name="P1"><text:s text:c="16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Исполнитель (полное наименование и фирменное наименование (при наличии) образовательной организации</text:p>
          </table:table-cell>
          <table:table-cell table:style-name="Таблица1.A1" office:value-type="string">
            <text:p text:style-name="P12">Заказчик</text:p>
            <text:p text:style-name="P12">Фамилия, имя, отчество (при наличии)/(полное наименование юридического лица)</text:p>
          </table:table-cell>
          <table:table-cell table:style-name="Таблица1.C1" office:value-type="string">
            <text:p text:style-name="P12">Обучающийся</text:p>
            <text:p text:style-name="P12">Фамилия, имя, отчество (при наличии)</text:p>
          </table:table-cell>
        </table:table-row>
        <table:table-row>
          <table:table-cell table:style-name="Таблица1.A2" table:number-rows-spanned="5" office:value-type="string">
            <text:p text:style-name="P13">Местное отделение Общероссийской общественно-государственной организации «Добровольное общество содействия армии, авиации и флоту России» Ейского района Краснодарского края</text:p>
            <text:p text:style-name="P13">Местное отделение ДОСААФ России Ейского района Краснодарского края.</text:p>
            <text:p text:style-name="P13">ИНН 2361004945 КПП 236101001</text:p>
          </table:table-cell>
          <table:table-cell table:style-name="Таблица1.A2" office:value-type="string">
            <text:p text:style-name="P11">Фамилия</text:p>
          </table:table-cell>
          <table:table-cell table:style-name="Таблица1.C2" office:value-type="string">
            <text:p text:style-name="P11">Фамилия</text:p>
          </table:table-cell>
        </table:table-row>
        <table:table-row>
          <table:covered-table-cell/>
          <table:table-cell table:style-name="Таблица1.A2" office:value-type="string">
            <text:p text:style-name="P11">Имя</text:p>
          </table:table-cell>
          <table:table-cell table:style-name="Таблица1.C2" office:value-type="string">
            <text:p text:style-name="P11">Имя</text:p>
          </table:table-cell>
        </table:table-row>
        <table:table-row>
          <table:covered-table-cell/>
          <table:table-cell table:style-name="Таблица1.A2" office:value-type="string">
            <text:p text:style-name="P11">Отчество</text:p>
          </table:table-cell>
          <table:table-cell table:style-name="Таблица1.C2" office:value-type="string">
            <text:p text:style-name="P11">Отчество</text:p>
          </table:table-cell>
        </table:table-row>
        <table:table-row>
          <table:covered-table-cell/>
          <table:table-cell table:style-name="Таблица1.A2" office:value-type="string">
            <text:p text:style-name="P11">Дата рождения</text:p>
          </table:table-cell>
          <table:table-cell table:style-name="Таблица1.C2" office:value-type="string">
            <text:p text:style-name="P11">Дата рождения</text:p>
          </table:table-cell>
        </table:table-row>
        <table:table-row>
          <table:covered-table-cell/>
          <table:table-cell table:style-name="Таблица1.A2" office:value-type="string">
            <text:p text:style-name="P6">Адрес по прописке:</text:p>
            <text:p text:style-name="P6">____________________________</text:p>
            <text:p text:style-name="P7">_____________________________________ _____________________<text:line-break/>Дата прописки________________<text:line-break/>Адрес фактический:____________<text:line-break/>________________________<text:line-break/>________________________</text:p>
          </table:table-cell>
          <table:table-cell table:style-name="Таблица1.C2" office:value-type="string">
            <text:p text:style-name="P6">Адрес по прописке:</text:p>
            <text:p text:style-name="P6">_____________________________</text:p>
            <text:p text:style-name="P7">__________________________________________________________<text:line-break/>Дата прописки________________<text:line-break/>Адрес фактический:__________<text:line-break/>________________________<text:line-break/>________________________</text:p>
          </table:table-cell>
        </table:table-row>
        <table:table-row>
          <table:table-cell table:style-name="Таблица1.A2" office:value-type="string">
            <text:p text:style-name="P11">Адрес: 353680 г.</text:p>
            <text:p text:style-name="P11"><text:s/>Ейск, ул. Московская, 69 Краснодарский край</text:p>
          </table:table-cell>
          <table:table-cell table:style-name="Таблица1.A2" office:value-type="string">
            <text:p text:style-name="P7">Паспортные данные: серия_____№_____________</text:p>
            <text:p text:style-name="P7">выдан____________________</text:p>
            <text:p text:style-name="P7">_____________________________<text:line-break/>_____________________________</text:p>
            <text:p text:style-name="P6">Дата выдачи <text:s/>_________________</text:p>
          </table:table-cell>
          <table:table-cell table:style-name="Таблица1.C2" office:value-type="string">
            <text:p text:style-name="P7">Паспортные данные: серия_____№_____________</text:p>
            <text:p text:style-name="P7">выдан________________________</text:p>
            <text:p text:style-name="P7">_____________________________<text:line-break/>_____________________________</text:p>
            <text:p text:style-name="P6">Дата выдачи <text:s/>_________________</text:p>
          </table:table-cell>
        </table:table-row>
        <table:table-row table:style-name="Таблица1.8">
          <table:table-cell table:style-name="Таблица1.A2" table:number-rows-spanned="4" office:value-type="string">
            <text:p text:style-name="P11">Банковские реквизиты:</text:p>
            <text:p text:style-name="P6">«Краснодарское отделение № 8619 ПАО Сбербанк»</text:p>
            <text:p text:style-name="P6">БИК 040349602</text:p>
            <text:p text:style-name="P6">Корр./счёт: <text:s/>30101810100000000602</text:p>
            <text:p text:style-name="P6">Расч./счёт 40703810530000000391</text:p>
            <text:p text:style-name="P6">ОГРН 1102300003761</text:p>
          </table:table-cell>
          <table:table-cell table:style-name="Таблица1.A2" table:number-rows-spanned="4" office:value-type="string">
            <text:p text:style-name="P11">Банковские реквизиты (при наличии)</text:p>
          </table:table-cell>
          <table:table-cell table:style-name="Таблица1.C2" office:value-type="string">
            <text:p text:style-name="P11">Образование</text:p>
          </table:table-cell>
        </table:table-row>
        <table:table-row table:style-name="Таблица1.9">
          <table:covered-table-cell/>
          <table:covered-table-cell/>
          <table:table-cell table:style-name="Таблица1.C2" office:value-type="string">
            <text:p text:style-name="P11">Место работы</text:p>
          </table:table-cell>
        </table:table-row>
        <table:table-row table:style-name="Таблица1.9">
          <table:covered-table-cell/>
          <table:covered-table-cell/>
          <table:table-cell table:style-name="Таблица1.C2" office:value-type="string">
            <text:p text:style-name="P11"/>
          </table:table-cell>
        </table:table-row>
        <table:table-row table:style-name="Таблица1.9">
          <table:covered-table-cell/>
          <table:covered-table-cell/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Standard"><text:span text:style-name="Основной_20_шрифт_20_абзаца"><text:span text:style-name="T3">Телефон: </text:span></text:span><text:span text:style-name="Основной_20_шрифт_20_абзаца"><text:span text:style-name="T9">(86132) 2-28-00</text:span></text:span></text:p>
            <text:p text:style-name="Standard"><text:span text:style-name="Основной_20_шрифт_20_абзаца"><text:span text:style-name="T9"><text:s/></text:span></text:span><text:span text:style-name="Основной_20_шрифт_20_абзаца"><text:span text:style-name="T8">E</text:span></text:span><text:span text:style-name="Основной_20_шрифт_20_абзаца"><text:span text:style-name="T9">-</text:span></text:span><text:span text:style-name="Основной_20_шрифт_20_абзаца"><text:span text:style-name="T8">mail</text:span></text:span><text:span text:style-name="Основной_20_шрифт_20_абзаца"><text:span text:style-name="T9">:</text:span></text:span><text:span text:style-name="Основной_20_шрифт_20_абзаца"><text:span text:style-name="T8">yesk</text:span></text:span><text:span text:style-name="Основной_20_шрифт_20_абзаца"><text:span text:style-name="T9">_</text:span></text:span><text:span text:style-name="Основной_20_шрифт_20_абзаца"><text:span text:style-name="T8">dosaaf</text:span></text:span><text:span text:style-name="Основной_20_шрифт_20_абзаца"><text:span text:style-name="T9">@</text:span></text:span><text:span text:style-name="Основной_20_шрифт_20_абзаца"><text:span text:style-name="T8">mail</text:span></text:span><text:span text:style-name="Основной_20_шрифт_20_абзаца"><text:span text:style-name="T9">.</text:span></text:span><text:span text:style-name="Основной_20_шрифт_20_абзаца"><text:span text:style-name="T8">ru</text:span></text:span></text:p>
          </table:table-cell>
          <table:table-cell table:style-name="Таблица1.A2" office:value-type="string">
            <text:p text:style-name="P11">Телефон:</text:p>
          </table:table-cell>
          <table:table-cell table:style-name="Таблица1.C2" office:value-type="string">
            <text:p text:style-name="P11">Телефон:</text:p>
          </table:table-cell>
        </table:table-row>
        <table:table-row>
          <table:table-cell table:style-name="Таблица1.A2" office:value-type="string">
            <text:p text:style-name="P2">Подпись председателя:</text:p>
            <text:p text:style-name="P2"><text:s text:c="32"/>Сапрыкин А.А.</text:p>
          </table:table-cell>
          <table:table-cell table:style-name="Таблица1.A2" office:value-type="string">
            <text:p text:style-name="P11">Подпись</text:p>
          </table:table-cell>
          <table:table-cell table:style-name="Таблица1.C2" office:value-type="string">
            <text:p text:style-name="P11">Подпись</text:p>
          </table:table-cell>
        </table:table-row>
        <table:table-row>
          <table:table-cell table:style-name="Таблица1.A14" office:value-type="string">
            <text:p text:style-name="P2">М.П.</text:p>
          </table:table-cell>
          <table:table-cell table:style-name="Таблица1.A14" office:value-type="string">
            <text:p text:style-name="P11">М.П.</text:p>
          </table:table-cell>
          <table:table-cell table:style-name="Таблица1.C14" office:value-type="string">
            <text:p text:style-name="P12"/>
          </table:table-cell>
        </table:table-row>
        <table:table-row table:style-name="Таблица1.15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/>
          </table:table-cell>
          <table:table-cell table:style-name="Таблица1.C2" office:value-type="string">
            <text:p text:style-name="P12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OpenSymbol"/>
    </style:style>
    <style:style style:name="WW_5f_CharLFO1LVL2" style:display-name="WW_CharLFO1LVL2" style:family="text">
      <style:text-properties style:font-name="OpenSymbol"/>
    </style:style>
    <style:style style:name="WW_5f_CharLFO1LVL3" style:display-name="WW_CharLFO1LVL3" style:family="text">
      <style:text-properties style:font-name="OpenSymbol"/>
    </style:style>
    <style:style style:name="WW_5f_CharLFO1LVL4" style:display-name="WW_CharLFO1LVL4" style:family="text">
      <style:text-properties style:font-name="OpenSymbol"/>
    </style:style>
    <style:style style:name="WW_5f_CharLFO1LVL5" style:display-name="WW_CharLFO1LVL5" style:family="text">
      <style:text-properties style:font-name="OpenSymbol"/>
    </style:style>
    <style:style style:name="WW_5f_CharLFO1LVL6" style:display-name="WW_CharLFO1LVL6" style:family="text">
      <style:text-properties style:font-name="OpenSymbol"/>
    </style:style>
    <style:style style:name="WW_5f_CharLFO1LVL7" style:display-name="WW_CharLFO1LVL7" style:family="text">
      <style:text-properties style:font-name="OpenSymbol"/>
    </style:style>
    <style:style style:name="WW_5f_CharLFO1LVL8" style:display-name="WW_CharLFO1LVL8" style:family="text">
      <style:text-properties style:font-name="OpenSymbol"/>
    </style:style>
    <style:style style:name="WW_5f_CharLFO1LVL9" style:display-name="WW_CharLFO1LVL9" style:family="text">
      <style:text-properties style:font-name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bullet text:level="1" text:style-name="WW_5f_CharLFO1LVL1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WW_5f_CharLFO1LVL2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1LVL3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1LVL4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WW_5f_CharLFO1LVL5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1LVL6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1LVL7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WW_5f_CharLFO1LVL8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1LVL9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Buh</meta:initial-creator>
    <dc:creator>Татьяна Токаренко</dc:creator>
    <meta:creation-date>2017-01-24T08:47:00Z</meta:creation-date>
    <dc:date>2021-07-05T13:27:12.89</dc:date>
    <meta:print-date>2020-05-20T11:57:00Z</meta:print-date>
    <meta:editing-cycles>29</meta:editing-cycles>
    <meta:editing-duration>PT1M13S</meta:editing-duration>
    <meta:document-statistic meta:table-count="1" meta:image-count="0" meta:object-count="0" meta:page-count="4" meta:paragraph-count="117" meta:word-count="1211" meta:character-count="11046"/>
    <meta:template xlink:type="simple" xlink:actuate="onRequest" xlink:title="" xlink:href="Normal.dotm"/>
  </office:meta>
</office:document-meta>
</file>