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1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T1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T1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list-style-name="RTF_Num4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68" style:parent-style-name="Standard" style:list-style-name="RTF_Num4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05" style:family="table-column">
      <style:table-column-properties style:column-width="2.2298in" style:use-optimal-column-width="false"/>
    </style:style>
    <style:style style:name="TableColumn206" style:family="table-column">
      <style:table-column-properties style:column-width="2.2312in" style:use-optimal-column-width="false"/>
    </style:style>
    <style:style style:name="TableColumn207" style:family="table-column">
      <style:table-column-properties style:column-width="2.2368in" style:use-optimal-column-width="false"/>
    </style:style>
    <style:style style:name="Table204" style:family="table">
      <style:table-properties style:width="6.6979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264" style:family="table-row">
      <style:table-row-properties style:min-row-height="0.2791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Row276" style:family="table-row">
      <style:table-row-properties style:min-row-height="0.2784in" style:use-optimal-row-height="false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Row281" style:family="table-row">
      <style:table-row-properties style:min-row-height="0.2784in" style:use-optimal-row-height="false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Row286" style:family="table-row">
      <style:table-row-properties style:min-row-height="0.2784in" style:use-optimal-row-height="false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2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2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29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2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2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2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1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1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6" style:family="table-row">
      <style:table-row-properties style:min-row-height="0.0305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" style:parent-style-name="Обычный" style:family="paragraph">
      <style:paragraph-properties>
        <style:tab-stops>
          <style:tab-stop style:type="left" style:position="2.5104in"/>
        </style:tab-stops>
      </style:paragraph-properties>
    </style:style>
  </office:automatic-styles>
  <office:body>
    <office:text text:use-soft-page-breaks="true">
      <text:p text:style-name="P1"><text:span text:style-name="T2">ДОГОВОР №<text:s/></text:span><text:span text:style-name="T3"><text:tab/></text:span><text:span text:style-name="T4"><text:tab/></text:span></text:p>
      <text:p text:style-name="P5">Об оказании платных образовательных услуг</text:p>
      <text:p text:style-name="P6"/>
      <text:p text:style-name="P7"><text:span text:style-name="T8"><text:tab/></text:span><text:span text:style-name="T9">г. Ейск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«</text:span><text:span text:style-name="T17"><text:tab/>»</text:span><text:span text:style-name="T18"><text:s text:c="2"/></text:span><text:span text:style-name="T19"><text:tab/></text:span><text:span text:style-name="T20"><text:tab/></text:span><text:span text:style-name="T21"><text:tab/></text:span><text:span text:style-name="T22"><text:s text:c="2"/>20</text:span><text:span text:style-name="T23"><text:tab/></text:span><text:span text:style-name="T24">г.</text:span></text:p>
      <text:p text:style-name="P25"/>
      <text:p text:style-name="P26"><text:span text:style-name="T27">Местное отделение Общероссийской общественно-государственной организации «Добровольное общество<text:s/></text:span><text:span text:style-name="T28">содействия армии, авиации и флоту России» Ейского района Краснодарского края<text:s/></text:span><text:span text:style-name="T29">осуществляющее образовательную деятельность на основании лицензии от «17» ноября 2014 года серия 23Л01 № 0003557 бессрочно, выданной Министерством образования и науки Краснодарско</text:span><text:span text:style-name="T30">го края именуемое в дальнейшем «Исполнитель», в лице председателя Сапрыкина Андрея Алексеевича, действующего на основании Устава и</text:span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,</text:span></text:p>
      <text:p text:style-name="P47">(фамилия, имя, отчество (при наличии)/наименование юридического лица)</text:p>
      <text:p text:style-name="P48"><text:span text:style-name="T49"><text:s/>именуем</text:span><text:span text:style-name="T50"><text:tab/></text:span><text:span text:style-name="T51"><text:s/>в дальнейшем «Заказчик», в ли</text:span><text:span text:style-name="T52">це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(наименование должности, фамилия, имя, отчество (при наличии) представителя Заказчика)</text:p>
      <text:p text:style-name="P76"/>
      <text:p text:style-name="P77"><text:span text:style-name="T78">действующего на основании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<text:s text:c="54"/>(заполняется в случае, если Заказчик является юридическим лицом)(реквизиты документа, удостоверяющего полномочия представителя Заказчика)</text:p>
      <text:p text:style-name="P90"/>
      <text:p text:style-name="P91"><text:span text:style-name="T92">и<text:s/></text:span><text:span text:style-name="T93"><text:tab/></text:span><text:span text:style-name="T94"><text:tab/><text:s text:c="79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,</text:span></text:p>
      <text:p text:style-name="P101"><text:tab/><text:tab/>(заполняется в случае, если Заказчик не является юридическим лицом) (фамилия,<text:s/>имя, отчество (при наличии)лица, зачисляемого на обучение)</text:p>
      <text:p text:style-name="P102"/>
      <text:p text:style-name="P103"><text:span text:style-name="T104">именуем</text:span><text:span text:style-name="T105"><text:tab/></text:span><text:span text:style-name="T106"><text:s/>в дальнейшем «Обучающийся», совместно именуемые Стороны, заключили настоящий договор (далее — Договор) о нижеследующем:</text:span></text:p>
      <text:p text:style-name="P107"/>
      <text:p text:style-name="P108">1. Предмет Договора</text:p>
      <text:p text:style-name="P109"><text:span text:style-name="T110"><text:tab/>1.1. Исполнитель обязуется предоставить<text:s/></text:span><text:span text:style-name="T111">образовательную услугу, а Обучающийся/Заказчик (нужное подчеркнуть) обязуется оплатить обучение по образовательной программе профессиональной подготовки водителей транспортных средств категории<text:s/></text:span><text:span text:style-name="T112">«</text:span><text:span text:style-name="T113"><text:tab/></text:span><text:span text:style-name="T114"><text:tab/>»</text:span><text:span text:style-name="T115"><text:s text:c="2"/>в соответствии с учебными планами и программами професси</text:span><text:span text:style-name="T116">ональной подготовки Исполнителя.</text:span></text:p>
      <text:p text:style-name="P117"><text:tab/>1.2. Срок обучения на момент подписания договора составляет 194 часа.</text:p>
      <text:p text:style-name="P118"><text:tab/>1.3. После окончания обучения и успешного прохождения итоговой аттестации Обучающимся выдается Свидетельство о профессии водителя.</text:p>
      <text:p text:style-name="P119"/>
      <text:p text:style-name="P120"/>
      <text:p text:style-name="P121">2. Взаимодействие<text:s/>сторон</text:p>
      <text:p text:style-name="P122"><text:tab/>2.1. Исполнитель вправе:</text:p>
      <text:p text:style-name="P123"><text:tab/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<text:p text:style-name="P124"><text:tab/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125"><text:tab/>2.2. Заказчик вправе получать информацию от исполнителя по вопросам организации и обеспечения надлежащего предоставления услуг, предусмотренным разделом 1 настоящего Договора.</text:p>
      <text:p text:style-name="P126"><text:tab/>2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27"><text:tab/>2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128"><text:tab/>2.5. Исполнитель обязан:</text:p>
      <text:p text:style-name="P129"><text:tab/>2.5.1. Зачислить Обучающего, выполнившего установленные законодательством Российской Федерации,<text:s/>учредительными документами, локальными нормативными актами Исполнителя условия приема на обучение;</text:p>
      <text:p text:style-name="P130"><text:tab/>2.5.2. <text:s text:c="2"/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&lt;6&gt; и Федеральным законом от 29 декабря 2012 г. № 273-ФЗ «Об образовании Российской Федерации» &lt;7&gt;;</text:p>
      <text:p text:style-name="P131"><text:tab/>2.5.3. Организовать и обеспечить надлежащее предоставление образовательных услуг, предусмотренных разделом 1 настоящего Договора. Образовательные услуги оказываются в соответствии с учебным планом и расписанием занятий Исполнителя;</text:p>
      <text:p text:style-name="P132"><text:tab/>2.5.4. Обеспечить Обучающемуся предусмотренные выбранной программой профессиональной подготовки условия ее освоения;</text:p>
      <text:p text:style-name="P133"><text:tab/>2.5.5. Принимать от Обучающегося и (или) Заказчика плату за образовательные услуги;</text:p>
      <text:p text:style-name="P134"><text:tab/>2.5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35"><text:span text:style-name="T136"><text:tab/>2.6. Заказчик и (или) Обучающийся обязан(-ы) своевременно вносить плату за предоставляемые Обучающемуся образовательные услуги, указанные в разделе<text:s/></text:span><text:span text:style-name="T137">I</text:span><text:span text:style-name="T138"><text:s/>настоящего Договора, в размере и порядке, определенными настоящим Договором, а так</text:span><text:span text:style-name="T139">же предоставлять платежные документы, подтверждающие такую оплату.</text:span></text:p>
      <text:p text:style-name="P140"><text:tab/></text:p>
      <text:p text:style-name="P141">3. Стоимость образовательных услуг, сроки и порядок их оплаты</text:p>
      <text:p text:style-name="P142"><text:span text:style-name="T143"><text:tab/>3.1. Полная стоимость образовательных услуг за весь период обучения Обучающегося составляет <text:s text:c="7"/></text:span><text:span text:style-name="T144">32</text:span><text:span text:style-name="T145"><text:s/>000 (Тридцать</text:span><text:span text:style-name="T146"><text:s/>две</text:span><text:span text:style-name="T147"><text:s/>тысяч</text:span><text:span text:style-name="T148">и</text:span><text:span text:style-name="T149">) р</text:span><text:span text:style-name="T150">ублей</text:span><text:span text:style-name="T151">. Увеличение стоимости образовательных услуг после заключения настоящего Договора не допускается.</text:span></text:p>
      <text:p text:style-name="P152"><text:span text:style-name="T153"><text:tab/>3.2. Оплата производится в размере<text:s/></text:span><text:span text:style-name="T154">10 000 (десять тысяч) рублей</text:span><text:span text:style-name="T155"><text:s/>первоначальный взнос до начала обучения.<text:s/></text:span><text:span text:style-name="T156">Окончательный расчет за 16 дней до окончания об</text:span><text:span text:style-name="T157">учения</text:span><text:span text:style-name="T158"><text:s/>за наличный расчет/ в безналичном порядке на счет, указанный в разделе<text:s/></text:span><text:span text:style-name="T159">VIII</text:span><text:span text:style-name="T160"><text:s/>настоящего Договора (ненужное вычеркнуть).</text:span></text:p>
      <text:p text:style-name="P161"/>
      <text:p text:style-name="P162">4. Порядок изменения и расторжения Договора.</text:p>
      <text:p text:style-name="P163"><text:tab/>4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64"><text:tab/>4.2. Настоящий Договор может быть расторгнут по соглашению Сторон.</text:p>
      <text:p text:style-name="P165"><text:tab/>4.3. Настоящий Договор может быть расторгнут по инициативе Исполнителя в одностороннем порядке в случаях,<text:s/>предусмотренных пунктом 21 Правил оказания платных образовательных услуг, утвержденных постановлением Правительства Российской Федерации от 15 августа 2013 г. № 706 (Собрание законодательства Российской Федерации, 2013, № 34, ст. 4437).</text:p>
      <text:p text:style-name="P166"><text:tab/>4.4. Действие<text:s/>настоящего Договора прекращается досрочно:</text:p>
      <text:list text:style-name="RTF_Num4">
        <text:list-item>
          <text:p text:style-name="P167">по инициативе Обучающегося или родителей (законных представителей) несовершеннолетнего Обучающегося;</text:p>
        </text:list-item>
        <text:list-item>
          <text:p text:style-name="P168">по обстоятельствам, не зависящим от воли Обучающегося или родителей (законных представителей) несовершеннолетнего Обучающегося и Исполнителя , в том числе в случае ликвидации Исполнителя.</text:p>
        </text:list-item>
      </text:list>
      <text:p text:style-name="P169"><text:tab/>4.5. Исполнитель вправе отказаться от исполнения обязательств по Договору при условии полного возмещения Обучающемуся убытков.</text:p>
      <text:p text:style-name="P170"><text:tab/>4.6. Обучающийся вправе отказаться от исполнения настоящего Договора при условии <text:s/>оплаты Исполнителю фактически понесенных им расходов.</text:p>
      <text:p text:style-name="P171">5. Ответственность Исполнителя, Заказчика и Обучающегося.</text:p>
      <text:p text:style-name="P172"><text:tab/><text:s/>5.1. За неисполнение или ненадлежащее исполнение своих обязательств по Договору Стороны несут ответственность,<text:s/>предусмотренную законодательством Российской Федерации и настоящим Договором.</text:p>
      <text:p text:style-name="P173"><text:tab/>5.2. 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<text:s/>Заказчик вправе по своему выбору потребовать:</text:p>
      <text:p text:style-name="P174"><text:tab/>5.2.1. Безвозмездного оказания образовательной услуги.</text:p>
      <text:p text:style-name="P175"><text:tab/>5.2.2. Соразмерного уменьшения стоимости оказанной образовательной услуги.</text:p>
      <text:p text:style-name="P176"><text:tab/>5.2.3. Возмещения понесенных им расходов по устранению недостатков оказанной<text:s/>образовательной услуги своими силами или третьими лицами.</text:p>
      <text:p text:style-name="P177"><text:span text:style-name="T178"><text:tab/>5.3. Заказчик вправе отказаться от исполнения Договора и потребовать полного возмещения убытков, если в<text:s/></text:span><text:span text:style-name="T179"><text:tab/></text:span><text:span text:style-name="T180"><text:s/>срок недостатки образовательной услуги не устранены Исполнителем. Заказчик также вправе от</text:span><text:span text:style-name="T181">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182"><text:tab/>5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<text:p text:style-name="P183"><text:tab/>5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84"><text:tab/>5.4.2. <text:s/>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85"><text:tab/>5.4.3. Потребовать уменьшения стоимости образовательной услуги;</text:p>
      <text:p text:style-name="P186"><text:tab/>5.4.4. Расторгнуть Договор.</text:p>
      <text:p text:style-name="P187"/>
      <text:p text:style-name="P188">6. Срок действия Договора</text:p>
      <text:p text:style-name="P189"><text:tab/>6.1. Настоящий договор вступает в силу со дня его заключения Сторонами и действует до полного<text:s/>исполнения Сторонами обязательств.</text:p>
      <text:p text:style-name="P190"/>
      <text:p text:style-name="P191"/>
      <text:p text:style-name="P192"/>
      <text:p text:style-name="P193">7. Заключительные положения</text:p>
      <text:p text:style-name="P194"><text:tab/>7.1. Исполнитель вправе снизить стоимость платной образовательной услуги по Договору Обучающихся нуждающемуся в социальной помощи. Основания и порядок снижения стоимости платной<text:s/>образовательной услуги устанавливаются локальным нормативным актом Исполнителя и доводятся до сведения Обучающегося.</text:p>
      <text:p text:style-name="P195"><text:tab/>7.2. Сведения, указанные в настоящем Договоре, соответствуют информации, размещенной на официальном сайте Исполнителя в сети «Интернет» на<text:s/>дату заключения настоящего Договора.</text:p>
      <text:p text:style-name="P196"><text:tab/>7.3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97"><text:span text:style-name="T198"><text:tab/>7.4. Настоящий договор составлен в <text:s text:c="3"/></text:span><text:span text:style-name="T199"><text:tab/></text:span><text:span text:style-name="T200"><text:s/>экземплярах, по одному для каждой из Сторон. Все экземпляры имеют одинаковую юридическую силу. Изменения и дополнения настоящего договора мог</text:span><text:span text:style-name="T201">ут производиться только в письменной форме и подписываться уполномоченными представителями Сторон.</text:span></text:p>
      <text:p text:style-name="P202"/>
      <text:p text:style-name="P203"><text:s text:c="156"/><text:s text:c="8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Исполнитель (полное наименование и фирменное наименование (при наличии) образовательной организации</text:p>
          </table:table-cell>
          <table:table-cell table:style-name="TableCell211">
            <text:p text:style-name="P212">Заказчик</text:p>
            <text:p text:style-name="P213">Фамилия, имя, отчество (при наличии)/(полное наименование юридического лица)</text:p>
          </table:table-cell>
          <table:table-cell table:style-name="TableCell214">
            <text:p text:style-name="P215">Обучающийся</text:p>
            <text:p text:style-name="P216">Фамилия, имя, отчество (при наличии)</text:p>
          </table:table-cell>
        </table:table-row>
        <table:table-row table:style-name="TableRow217">
          <table:table-cell table:style-name="TableCell218" table:number-rows-spanned="5">
            <text:p text:style-name="P219">Местное<text:s/>отделение Общероссийской общественно-государственной организации «Добровольное общество содействия армии, авиации и флоту России» Ейского района Краснодарского края</text:p>
            <text:p text:style-name="P220">Местное отделение ДОСААФ России Ейского района Краснодарского края.</text:p>
            <text:p text:style-name="P221">ИНН 2361004945 КПП 236101001</text:p>
          </table:table-cell>
          <table:table-cell table:style-name="TableCell222">
            <text:p text:style-name="P223">Фамилия</text:p>
          </table:table-cell>
          <table:table-cell table:style-name="TableCell224">
            <text:p text:style-name="P225">Фамилия</text:p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Имя</text:p>
          </table:table-cell>
          <table:table-cell table:style-name="TableCell229">
            <text:p text:style-name="P230">Имя</text:p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Отчество</text:p>
          </table:table-cell>
          <table:table-cell table:style-name="TableCell234">
            <text:p text:style-name="P235">Отчество</text:p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Дата рождения</text:p>
          </table:table-cell>
          <table:table-cell table:style-name="TableCell239">
            <text:p text:style-name="P240">Дата рождения</text:p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Адрес по прописке:</text:p>
            <text:p text:style-name="P244">____________________________</text:p>
            <text:p text:style-name="P245">_____________________________________ _____________________<text:line-break/>Дата прописки________________<text:line-break/>Адрес фактический:____________<text:line-break/>________________________<text:line-break/>________________________</text:p>
          </table:table-cell>
          <table:table-cell table:style-name="TableCell246">
            <text:p text:style-name="P247">Адрес по прописке:</text:p>
            <text:p text:style-name="P248">_____________________________</text:p>
            <text:p text:style-name="P249">__________________________________________________________<text:line-break/>Дата прописки________________<text:line-break/>Адрес фактический:__________<text:line-break/>________________________<text:line-break/>________________________</text:p>
          </table:table-cell>
        </table:table-row>
        <table:table-row table:style-name="TableRow250">
          <table:table-cell table:style-name="TableCell251">
            <text:p text:style-name="P252">Адрес: 353680 г.</text:p>
            <text:p text:style-name="P253"><text:s/>Ейск, ул. Московская, 69 Краснодарский край</text:p>
          </table:table-cell>
          <table:table-cell table:style-name="TableCell254">
            <text:p text:style-name="P255">Паспортные данные: серия_____№_____________</text:p>
            <text:p text:style-name="P256">выдан____________________</text:p>
            <text:p text:style-name="P257">_____________________________<text:line-break/>_____________________________</text:p>
            <text:p text:style-name="P258">Дата выдачи <text:s/>_________________</text:p>
          </table:table-cell>
          <table:table-cell table:style-name="TableCell259">
            <text:p text:style-name="P260">Паспортные данные: серия_____№_____________</text:p>
            <text:p text:style-name="P261">выдан________________________</text:p>
            <text:p text:style-name="P262">_____________________________<text:line-break/>_____________________________</text:p>
            <text:p text:style-name="P263">Дата выдачи <text:s/>_________________</text:p>
          </table:table-cell>
        </table:table-row>
        <table:table-row table:style-name="TableRow264">
          <table:table-cell table:style-name="TableCell265" table:number-rows-spanned="4">
            <text:p text:style-name="P266">Банковские реквизиты:</text:p>
            <text:p text:style-name="P267">«Краснодарское отделение № 8619 ПАО Сбербанк»</text:p>
            <text:p text:style-name="P268">БИК 040349602</text:p>
            <text:p text:style-name="P269">Корр./счёт: <text:s/>30101810100000000602</text:p>
            <text:p text:style-name="P270">Расч./счёт 40703810530000000391</text:p>
            <text:p text:style-name="P271">ОГРН 1102300003761</text:p>
          </table:table-cell>
          <table:table-cell table:style-name="TableCell272" table:number-rows-spanned="4">
            <text:p text:style-name="P273">Банковские реквизиты (при наличии)</text:p>
          </table:table-cell>
          <table:table-cell table:style-name="TableCell274">
            <text:p text:style-name="P275">Образование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Место работы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Standard"><text:span text:style-name="T293">Телефон:<text:s/></text:span><text:span text:style-name="T294">(86132) 2-28-00</text:span></text:p>
            <text:p text:style-name="Standard"><text:span text:style-name="T295"><text:s/></text:span><text:span text:style-name="T296">E</text:span><text:span text:style-name="T297">-</text:span><text:span text:style-name="T298">mail</text:span><text:span text:style-name="T299">:</text:span><text:span text:style-name="T300">yesk</text:span><text:span text:style-name="T301">_</text:span><text:span text:style-name="T302">dosaaf</text:span><text:span text:style-name="T303">@</text:span><text:span text:style-name="T304">mail</text:span><text:span text:style-name="T305">.</text:span><text:span text:style-name="T306">ru</text:span></text:p>
          </table:table-cell>
          <table:table-cell table:style-name="TableCell307">
            <text:p text:style-name="P308">Телефон:</text:p>
          </table:table-cell>
          <table:table-cell table:style-name="TableCell309">
            <text:p text:style-name="P310">Телефон:</text:p>
          </table:table-cell>
        </table:table-row>
        <table:table-row table:style-name="TableRow311">
          <table:table-cell table:style-name="TableCell312">
            <text:p text:style-name="P313">Подпись председателя:</text:p>
            <text:p text:style-name="P314"><text:s text:c="32"/>Сапрыкин А.А.</text:p>
          </table:table-cell>
          <table:table-cell table:style-name="TableCell315">
            <text:p text:style-name="P316">Подпись</text:p>
          </table:table-cell>
          <table:table-cell table:style-name="TableCell317">
            <text:p text:style-name="P318">Подпись</text:p>
          </table:table-cell>
        </table:table-row>
        <table:table-row table:style-name="TableRow319">
          <table:table-cell table:style-name="TableCell320">
            <text:p text:style-name="P321">М.П.</text:p>
          </table:table-cell>
          <table:table-cell table:style-name="TableCell322">
            <text:p text:style-name="P323">М.П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NumberingSymbols" style:display-name="Numbering Symbols" style:family="text"/>
    <style:style style:name="WW_CharLFO1LVL1" style:family="text">
      <style:text-properties style:font-name="OpenSymbol, 'Arial Unicode MS'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OpenSymbol, 'Arial Unicode MS'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OpenSymbol, 'Arial Unicode MS'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RTF_Num4" style:display-name="RTF_Num 4">
      <text:list-level-style-bullet text:level="1" text:style-name="WW_CharLFO1LVL1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h</meta:initial-creator>
    <dc:creator>Buh</dc:creator>
    <meta:creation-date>2017-01-24T08:47:00Z</meta:creation-date>
    <dc:date>2020-10-15T12:40:00Z</dc:date>
    <meta:print-date>2020-05-20T11:57:00Z</meta:print-date>
    <meta:template xlink:href="Normal.dotm" xlink:type="simple"/>
    <meta:editing-cycles>27</meta:editing-cycles>
    <meta:editing-duration>PT39360S</meta:editing-duration>
    <meta:document-statistic meta:page-count="1" meta:paragraph-count="22" meta:word-count="1672" meta:character-count="11187" meta:row-count="79" meta:non-whitespace-character-count="9537"/>
  </office:meta>
</office:document-meta>
</file>